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1097in" fo:margin-left="0.1784in" fo:margin-right="0.1041in" fo:text-indent="-0.0069in">
        <style:tab-stops/>
      </style:paragraph-properties>
    </style:style>
    <style:style style:name="P2" style:parent-style-name="Normal" style:family="paragraph">
      <style:paragraph-properties fo:margin-bottom="0.1097in" fo:margin-left="0.1819in">
        <style:tab-stops/>
      </style:paragraph-properties>
    </style:style>
    <style:style style:name="T3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4" style:parent-style-name="Normal" style:family="paragraph">
      <style:paragraph-properties fo:margin-bottom="0.1097in" fo:margin-left="0.1784in" fo:margin-right="0.1041in" fo:text-indent="-0.0069in">
        <style:tab-stops/>
      </style:paragraph-properties>
    </style:style>
  </office:automatic-styles>
  <office:body>
    <office:text text:use-soft-page-breaks="true">
      <text:p text:style-name="P1">(Última actualización realizada el 18/03/2024).<text:s/></text:p>
      <text:p text:style-name="P2"><text:span text:style-name="T3">Información de los contratos y convenios</text:span><text:s/></text:p>
      <text:p text:style-name="P4">Vitecan Cristalería, SLU no ha formalizado ningún contrato ni convenio con entidades públicas en los tres últimos ejercicios.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Mapi Pérez García</meta:initial-creator>
    <dc:creator>Pedro Ángel García García</dc:creator>
    <meta:creation-date>2024-04-26T12:17:00Z</meta:creation-date>
    <dc:date>2024-04-26T12:17:00Z</dc:date>
    <meta:template xlink:href="Normal" xlink:type="simple"/>
    <meta:editing-cycles>2</meta:editing-cycles>
    <meta:editing-duration>PT60S</meta:editing-duration>
    <meta:document-statistic meta:page-count="1" meta:paragraph-count="1" meta:word-count="33" meta:character-count="217" meta:row-count="1" meta:non-whitespace-character-count="185"/>
  </office:meta>
</office:document-meta>
</file>