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left="-0.0034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(Última actualización realizada el 18/03/2024).<text:s/></text:p>
      <text:p text:style-name="P2"><text:span text:style-name="T3">Informe de auditoría</text:span><text:span text:style-name="T4"><text:s/></text:span></text:p>
      <text:p text:style-name="P5">De acuerdo con la Ley de Sociedades de Capital 1/2010, de 2 de julio, artículo 263, apartado 2. la empresa no dispone de un informe de auditoría por la excepción de esta obligación teniendo en cuenta que la entidad da cumplimiento a las circunstancias siguientes:<text:s/></text:p>
      <text:p text:style-name="P6">Ejercicio 2020<text:s/></text:p>
      <text:p text:style-name="P7">Que el total de las partidas del activo de la empresa no supera los dos millones ochocientos cincuenta mil euros.<text:s/></text:p>
      <text:p text:style-name="P8">Que el importe neto de la cifra anual de negocios de la empresa no supera los cinco millones setecientos mil euros.<text:s/></text:p>
      <text:p text:style-name="P9">Ejercicio 2021<text:s/></text:p>
      <text:p text:style-name="P10">Que el total de las partidas del activo de la empresa no supera los dos millones ochocientos cincuenta mil euros.<text:s/></text:p>
      <text:p text:style-name="P11">Que el importe neto de la cifra anual de negocios de la empresa no supera los cinco millones setecientos mil euros.<text:s/></text:p>
      <text:p text:style-name="P12">Ejercicio 2022<text:s/></text:p>
      <text:p text:style-name="P13">Que el total de las partidas del activo de la empresa no supera los dos millones ochocientos cincuenta mil euros.<text:s/></text:p>
      <text:p text:style-name="P14">Que el importe neto de la cifra anual de negocios de la empresa no supera los cinco millones setecientos mil euros.<text:s/></text:p>
      <text:p text:style-name="P1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07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pi Pérez García</meta:initial-creator>
    <dc:creator>Pedro Ángel García García</dc:creator>
    <meta:creation-date>2024-04-26T12:15:00Z</meta:creation-date>
    <dc:date>2024-04-26T12:15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80" meta:row-count="7" meta:non-whitespace-character-count="916"/>
  </office:meta>
</office:document-meta>
</file>